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df73a8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f6799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01a3a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eac24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font-style="normal" style:text-underline-style="none" fo:font-weight="bold" officeooo:rsid="00ef6799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" fo:font-size="11pt" fo:font-style="normal" style:text-underline-style="none" fo:font-weight="bold" officeooo:rsid="00f0b8e6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eeac24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" fo:font-size="11pt" fo:language="es" fo:country="AR" fo:font-style="normal" style:text-underline-style="none" fo:font-weight="normal" officeooo:rsid="00ef679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f6799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f142a0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f679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font-weight="bold" officeooo:rsid="00be3738" style:font-weight-asian="bold" style:font-weight-complex="bold"/>
    </style:style>
    <style:style style:name="T36" style:family="text">
      <style:text-properties officeooo:rsid="00ef6799"/>
    </style:style>
    <style:style style:name="T37" style:family="text">
      <style:text-properties officeooo:rsid="00f3eff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3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</text:span><text:span text:style-name="T16">8</text:span><text:span text:style-name="T18">2</text:span><text:span text:style-name="T17">7</text:span><text:span text:style-name="T19"> </text:span><text:span text:style-name="T25">CD – </text:span><text:span text:style-name="T27">UCR EVOLUCIÓN</text:span><text:span text:style-name="T26"> </text:span><text:span text:style-name="T20">d</text:span><text:span text:style-name="T21">e l</text:span><text:span text:style-name="T24">a</text:span><text:span text:style-name="T20"> diputad</text:span><text:span text:style-name="T24">a</text:span><text:span text:style-name="T20"> D</text:span><text:span text:style-name="T24">i</text:span><text:span text:style-name="T23"> </text:span><text:span text:style-name="T24">Stefano</text:span><text:span text:style-name="T22"> </text:span><text:span text:style-name="T24">p</text:span><text:span text:style-name="T33">or el cual se solicita disponga dotar al centro de monitoreo de la comuna de </text:span><text:span text:style-name="T34">V</text:span><text:span text:style-name="T33">illa </text:span><text:span text:style-name="T34">M</text:span><text:span text:style-name="T33">ugueta, departamento </text:span><text:span text:style-name="T34">S</text:span><text:span text:style-name="T33">an </text:span><text:span text:style-name="T34">L</text:span><text:span text:style-name="T33">orenzo de dos (2) cámaras de lectoras de patentes vehicular, cinco (5) cámaras de video vigilancia y recursos humanos para el funcionamiento del mismo</text:span><text:span text:style-name="T32">; </text:span><text:span text:style-name="T28">y, </text:span><text:span text:style-name="T29">por las razones expuestas en los fundamentos y las que podrá dar el miembro informante, esta Comisión aconseja la aprobación del siguiente texto </text:span><text:span text:style-name="T31">si</text:span><text:span text:style-name="T30">n modificación</text:span><text:span text:style-name="T29">:</text:span></text:p>
      <text:p text:style-name="P10"/>
      <text:p text:style-name="P10"><text:tab/><text:tab/><text:tab/><text:span text:style-name="T35">PROYECTO DE COMUNICACIÓN</text:span></text:p>
      <text:p text:style-name="P9"/>
      <text:p text:style-name="P9">La Cámara de Diputados de la Provincia vería con agrado que el Poder Ejecutivo, por intermedio del organismo que corresponda, arbitre las medidas necesarias para dotar al <text:span text:style-name="T36">C</text:span>entro de <text:span text:style-name="T36">M</text:span>onitoreo de la Comuna de Villa Mugueta, departamento San Lorenzo, de:</text:p>
      <text:p text:style-name="P9">a) dos cámaras lectoras de patentes vehicular ubicadas en los ingresos a la <text:span text:style-name="T36">l</text:span>ocalidad;</text:p>
      <text:p text:style-name="P9">b) cinco cámaras de video vigilancia;</text:p>
      <text:p text:style-name="P9">c) recursos humanos necesario<text:span text:style-name="T36">s</text:span> para el funcionamiento eficaz y permanente del centro de monitoreo; y,</text:p>
      <text:p text:style-name="P9">d) recursos tecnológicos que permitan recolectar datos del mencionado centro, analizar patrones delictivos y otras variables, a fin de prevenir y combatir hechos delictivos.</text:p>
      <text:p text:style-name="P9"/>
      <text:p text:style-name="P11">Sala de la Comisión en Zoom, miércoles <text:span text:style-name="T37">16</text:span> de <text:span text:style-name="T37">agosto</text:span> de 2023.</text:p>
      <text:p text:style-name="P11"/>
      <text:p text:style-name="P12">FIRMANTES: Cándido – Argañaraz – Basile - Granata - Julierac Pinasco - So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58M53S</meta:editing-duration>
    <meta:editing-cycles>75</meta:editing-cycles>
    <meta:generator>LibreOffice/7.5.3.2$Linux_X86_64 LibreOffice_project/50$Build-2</meta:generator>
    <dc:date>2023-08-23T10:54:11.233193830</dc:date>
    <meta:print-date>2023-08-16T09:54:37.899109442</meta:print-date>
    <meta:document-statistic meta:table-count="0" meta:image-count="1" meta:object-count="0" meta:page-count="1" meta:paragraph-count="16" meta:word-count="290" meta:character-count="1857" meta:non-whitespace-character-count="1575"/>
    <meta:template xlink:type="simple" xlink:actuate="onRequest" xlink:title="Hoja oficial" xlink:href="../../.cache/.fr-L34hwu/Hoja%20oficial.ott" meta:date="2022-04-21T12:34:44.484000000"/>
  </office:meta>
</office:document-meta>
</file>